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rsid="001fb021" officeooo:paragraph-rsid="001fb021" style:font-size-asian="14pt" style:font-size-complex="14pt"/>
    </style:style>
    <style:style style:name="P4" style:family="paragraph" style:parent-style-name="Standard">
      <style:text-properties fo:font-size="14pt" officeooo:rsid="0029e05e" officeooo:paragraph-rsid="0029e05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4f990" officeooo:paragraph-rsid="0014f990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officeooo:paragraph-rsid="0034b078" style:font-size-asian="14pt" style:font-size-complex="14pt"/>
    </style:style>
    <style:style style:name="T1" style:family="text">
      <style:text-properties officeooo:rsid="0013f688"/>
    </style:style>
    <style:style style:name="T2" style:family="text">
      <style:text-properties officeooo:rsid="0014f990"/>
    </style:style>
    <style:style style:name="T3" style:family="text">
      <style:text-properties officeooo:rsid="00156aba"/>
    </style:style>
    <style:style style:name="T4" style:family="text">
      <style:text-properties officeooo:rsid="00180292"/>
    </style:style>
    <style:style style:name="T5" style:family="text">
      <style:text-properties officeooo:rsid="00199532"/>
    </style:style>
    <style:style style:name="T6" style:family="text">
      <style:text-properties officeooo:rsid="001b6ff0"/>
    </style:style>
    <style:style style:name="T7" style:family="text">
      <style:text-properties officeooo:rsid="001e6150"/>
    </style:style>
    <style:style style:name="T8" style:family="text">
      <style:text-properties officeooo:rsid="002b4596"/>
    </style:style>
    <style:style style:name="T9" style:family="text">
      <style:text-properties officeooo:rsid="002ea977"/>
    </style:style>
    <style:style style:name="T10" style:family="text">
      <style:text-properties officeooo:rsid="002f8016"/>
    </style:style>
    <style:style style:name="T11" style:family="text">
      <style:text-properties officeooo:rsid="00308077"/>
    </style:style>
    <style:style style:name="T12" style:family="text">
      <style:text-properties officeooo:rsid="00312099"/>
    </style:style>
    <style:style style:name="T13" style:family="text">
      <style:text-properties officeooo:rsid="00330451"/>
    </style:style>
    <style:style style:name="T14" style:family="text">
      <style:text-properties officeooo:rsid="0034b078"/>
    </style:style>
    <style:style style:name="T15" style:family="text">
      <style:text-properties officeooo:rsid="001e730d"/>
    </style:style>
    <style:style style:name="T16" style:family="text">
      <style:text-properties officeooo:rsid="00377c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ЕТОДИЧЕСКИЕ РЕКОМЕНДАЦИИ</text:p>
      <text:p text:style-name="P5"/>
      <text:p text:style-name="P5">по выполнению <text:span text:style-name="T9">самостоятельных</text:span> работ <text:span text:style-name="T2">по дисциплинам:</text:span></text:p>
      <text:p text:style-name="P6">МДК 02.01( Организация технического обслуживания <text:s/>и ремонта подъемно-транспортных, строительных, дорожных машин и оборудования в различных условиях эксплуатации ), МДК 02.02 <text:span text:style-name="T3">(Диагностическое и технологическое оборудование по техническому обслуживанию и ремонту)</text:span></text:p>
      <text:p text:style-name="P2"/>
      <text:p text:style-name="P1"/>
      <text:p text:style-name="P5">1. Общие указания</text:p>
      <text:p text:style-name="P1"/>
      <text:p text:style-name="P1"/>
      <text:p text:style-name="P1"><text:tab/><text:span text:style-name="T10">Самостоятельная</text:span> работа – <text:span text:style-name="T10">это</text:span> труд студента, <text:s/>который способствует углублённому изучению пройденного материала <text:span text:style-name="T1">и контролю со стороны преподавателя степени усвоения материала студентом.</text:span></text:p>
      <text:p text:style-name="P1">Цель выполняемой работы: <text:s/><text:span text:style-name="T1">закрепить </text:span>специальные знания по выбранной теме;</text:p>
      <text:p text:style-name="P1">Основные задачи выполняемой работы:</text:p>
      <text:p text:style-name="P1">1) закрепление полученных ранее теоретических знаний;</text:p>
      <text:p text:style-name="P1">2) выработка навыков самостоятельной работы;</text:p>
      <text:p text:style-name="P1">3) выяснение подготовленности студента к будущей практической работе;</text:p>
      <text:p text:style-name="P1"/>
      <text:p text:style-name="P1">Тема работы <text:span text:style-name="T2">назначается преподавателем в одном или нескольких вариантах.</text:span></text:p>
      <text:p text:style-name="P1"/>
      <text:p text:style-name="P1">Подготовку работы следует начинать с повторения соответствующ<text:span text:style-name="T4">их</text:span> раздел<text:span text:style-name="T4">ов</text:span> учебник<text:span text:style-name="T4">ов</text:span>, учебных пособий по данной теме и конспектов лекций прочитанных ранее. </text:p>
      <text:p text:style-name="P1"/>
      <text:p text:style-name="P1"/>
      <text:p text:style-name="P5">2. Требования к содержанию <text:span text:style-name="T11">самостоятельной</text:span> работы</text:p>
      <text:p text:style-name="P1"/>
      <text:p text:style-name="P1"><text:tab/>Структурно <text:span text:style-name="T11">самостоятельная</text:span> работа состоит <text:s/>из <text:span text:style-name="T5">одного или </text:span>нескольких вопросов. Она обязательно должна содержать теорию и практику рассматриваемой темы.</text:p>
      <text:p text:style-name="P4">При необходимости работа дополняется графическими поясняющими материалами в виде рисунков, схем, таблиц, графиков.</text:p>
      <text:p text:style-name="P4"/>
      <text:p text:style-name="P1"/>
      <text:p text:style-name="P5">3. Порядок выполнения <text:span text:style-name="T13">самостоятельной</text:span> работы</text:p>
      <text:p text:style-name="P1"/>
      <text:p text:style-name="P1"><text:tab/><text:span text:style-name="T12">Самостоятельная</text:span> работа излагается логически последовательно, грамотно и разборчиво, <text:span text:style-name="T12">логически связно</text:span>. <text:span text:style-name="T12">Первый лист</text:span> содержит <text:span text:style-name="T12">спецификацию в которой содержится </text:span>название темы, фамилию, инициалы, <text:span text:style-name="T12">преподавателя</text:span>, фамилию, инициалы автора, номер группы, <text:span text:style-name="T6">дату исполнения. Последующие листы содержат только сквозную нумерацию в спецификации.</text:span></text:p>
      <text:p text:style-name="P1"/>
      <text:p text:style-name="P1"><text:soft-page-break/>Излагая вопрос, каждый новый смысловой абзац необходимо начать с красной строки. Закончить изложение вопроса следует выводом, итогом по содержанию данного раздела.</text:p>
      <text:p text:style-name="P1"/>
      <text:p text:style-name="P7"><text:tab/>Страницы <text:span text:style-name="T14">самостоятельной</text:span> работы <text:span text:style-name="T14">выполняются на листах формата А-4, поля: верхнее –15 мм, нижнее –15мм, <text:s/>левое –25мм, правое –10мм.</text:span></text:p>
      <text:p text:style-name="P7"><text:s/>Оптимальный объём <text:span text:style-name="T14">1 - 3 страниц рукописного текста, выполненного разборчиво и аккуратно.</text:span></text:p>
      <text:p text:style-name="P1"/>
      <text:p text:style-name="P1">В тексте контрольной работы не допускается произвольное сокращение слов (кроме общепринятых).</text:p>
      <text:p text:style-name="P1"/>
      <text:p text:style-name="P3"><text:tab/>Схемы и чертежи <text:span text:style-name="T8">размещаются в центральной части листа,</text:span> нумеруются по порядку и выполняются согласно требований ЕСКД, поясняющие надписи выполняются вручную шрифтами согласно ГОСТ.</text:p>
      <text:p text:style-name="P1"/>
      <text:p text:style-name="P1"><text:tab/>По всем возникшим вопросам студенту следует обращаться за консультацией преподавателю. Срок выполнения работы определяется преподавателем. По результатам проверки <text:span text:style-name="T16">самостоятельная</text:span> работа оценивается на 2-5 баллов. В случае отрицательной оценки, студент должен ознакомиться с замечаниями и, устранив недостатки, повторно сдать работу на проверк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0:40:09.095415172</meta:creation-date>
    <dc:date>2018-12-25T11:35:14.835504617</dc:date>
    <meta:editing-duration>PT49M32S</meta:editing-duration>
    <meta:editing-cycles>32</meta:editing-cycles>
    <meta:generator>LibreOffice/6.0.7.3$Linux_X86_64 LibreOffice_project/00m0$Build-3</meta:generator>
    <meta:document-statistic meta:table-count="0" meta:image-count="0" meta:object-count="0" meta:page-count="2" meta:paragraph-count="23" meta:word-count="325" meta:character-count="2729" meta:non-whitespace-character-count="2413"/>
  </office:meta>
</office:document-meta>
</file>